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12500179, Dukaatstraat 83 2645MJ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</text:p>
            <text:p text:style-name="common-al">DSO-Verzoeknummer: 2024012500179</text:p>
            <text:p text:style-name="common-al">Locatie: Dukaatstraat 83 2645MJ Delfgauw</text:p>
            <text:p text:style-name="common-al">Datum besluit: 15-04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12500179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056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6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6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84312</meta:user-defined>
    <meta:user-defined meta:name="DCTERMS.abstract">Bouw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12500179, Dukaatstraat 83 2645MJ Delfgauw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68</meta:user-defined>
    <meta:user-defined meta:name="OVERHEIDop.GmbID/DC.identifier">gmb-2024-170568</meta:user-defined>
    <meta:user-defined meta:name="OVERHEIDop.versieInformatie"/>
  </office:meta>
</office:document-meta>
</file>