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Brink 4, 8423TE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4 een besluit genomen op de aanvraag met zaaknummer Z2024-00001077 voor een Omgevingsvergunning op de locatie Brink 4, 8423TE Makkinga. De vergunning is verleend. Het besluit betreft:</text:p>
            <text:p text:style-name="common-al">Gevelwijziging 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8 me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8 me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056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6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6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Brink 4, 8423TE Makkinga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567</meta:user-defined>
    <meta:user-defined meta:name="OVERHEIDop.GmbID/DC.identifier">gmb-2024-170567</meta:user-defined>
    <meta:user-defined meta:name="OVERHEIDop.versieInformatie"/>
  </office:meta>
</office:document-meta>
</file>