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nieuw bouwen van een woning te Middelweg 33, 3235 NM Rockanje, Verzoeklocatie 202404150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nieuw bouwen van een woning aan Middelweg 33, 3235 NM Rockanje, Verzoeklocatie 2024041500940</text:span>
          </text:p>
            <text:p text:style-name="common-al">De gemeente Voorne aan Zee heeft een aanvraag voor een omgevingsvergunning ontvangen. De vergunning is aangevraagd voor het nieuw bouwen van een woning aan Middelweg 33, 3235 NM Rockanje, Verzoeklocatie 20240415009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De gemeente neemt daarover waarschijnlijk voor 10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05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8119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nieuw bouwen van een woning te Middelweg 33, 3235 NM Rockanje, Verzoeklocatie 2024041500940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64</meta:user-defined>
    <meta:user-defined meta:name="OVERHEIDop.GmbID/DC.identifier">gmb-2024-170564</meta:user-defined>
    <meta:user-defined meta:name="OVERHEIDop.versieInformatie"/>
  </office:meta>
</office:document-meta>
</file>