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het plaatsen van een hekwerk en additionele CCTV-masten ten behoeve van het zonnepark aan de Dintel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ekwerk en cctv-masten ten behoeve van het zonnepark aan De Dintel te Dinteloord.</text:span>
          </text:p>
            <text:p text:style-name="common-al">De gemeente Steenbergen heeft een aanvraag voor een omgevingsvergunning ontvangen. </text:p>
            <text:p text:style-name="common-al">De vergunning is aangevraagd voor het het plaatsen van een hekwerk en cctv-masten op het perceel gelegen aan DE Dintel te Dintelo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055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200001040</meta:user-defined>
    <dc:language>nl</dc:language>
    <meta:user-defined meta:name="OVERHEIDop.locatietype/OVERHEIDop.gebiedsmarkering">Vlak</meta:user-defined>
    <meta:user-defined meta:name="DC.title">Nieuwe aanvraag omgevingsvergunning voor het plaatsen van een hekwerk en additionele CCTV-masten ten behoeve van het zonnepark aan de Dintel te Dinteloor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59</meta:user-defined>
    <meta:user-defined meta:name="OVERHEIDop.GmbID/DC.identifier">gmb-2024-170559</meta:user-defined>
    <meta:user-defined meta:name="OVERHEIDop.versieInformatie"/>
  </office:meta>
</office:document-meta>
</file>