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1265) Park Leeuwenberghlaan 38 Leidschendam realiseren van een zijaanbouw en het opho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zijaanbouw en het ophogen van de kap.</text:p>
            <text:p text:style-name="common-al">
            <text:span text:style-name="nadrukvet">Datum bekendmaking besluit: </text:span>16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5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1265) Park Leeuwenberghlaan 38 Leidschendam realiseren van een zijaanbouw en het ophogen van de ka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58</meta:user-defined>
    <meta:user-defined meta:name="OVERHEIDop.GmbID/DC.identifier">gmb-2024-170558</meta:user-defined>
    <meta:user-defined meta:name="OVERHEIDop.versieInformatie"/>
  </office:meta>
</office:document-meta>
</file>