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Brew@theZoo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rew@theZoo (speciaalbierfestival) op het terrein van Safaripark Beekse Bergen, Beekse Bergen 1, 5081 NJ Hilvarenbeek op vrijdag 28 juni 2024 en zaterdag 29 juni 2024 van 17.30 uur tot 22.3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Zaaknummer 1016475 - verzenddatum: 16 april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055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5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5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6475</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Brew@theZoo te Hilvarenbeek</meta:user-defined>
    <meta:user-defined meta:name="DCTERMS.W3CDTF/DCTERMS.available">2024-04-18</meta:user-defined>
    <meta:user-defined meta:name="DCTERMS.W3CDTF/OVERHEIDop.jaargang">2024</meta:user-defined>
    <meta:user-defined meta:name="OVERHEIDop.publicationIssue">170556</meta:user-defined>
    <meta:user-defined meta:name="OVERHEIDop.GmbID/DC.identifier">gmb-2024-170556</meta:user-defined>
    <meta:user-defined meta:name="OVERHEIDop.versieInformatie"/>
  </office:meta>
</office:document-meta>
</file>