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storielaan 30, 9785AW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4 een aanvraag ontvangen voor het organiseren van Spoorzoekersweekend Zuidwolde van 19 t/m 21 juli 2024 op de locatie Pastorielaan 30, 9785AW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5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84</meta:user-defined>
    <meta:user-defined meta:name="DCTERMS.abstract">het organiseren van Spoorzoekersweekend Zuidwolde van 19 t/m 21 juli 2024, Pastorielaan 30, 9785AW Zuidwolde, (15 april 2024)</meta:user-defined>
    <dc:language>nl</dc:language>
    <meta:user-defined meta:name="OVERHEIDop.locatietype/OVERHEIDop.gebiedsmarkering">Punt</meta:user-defined>
    <meta:user-defined meta:name="DC.title">Ontvangst aanvraag evenementenvergunning, Pastorielaan 30, 9785AW Zuidwo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54</meta:user-defined>
    <meta:user-defined meta:name="OVERHEIDop.GmbID/DC.identifier">gmb-2024-170554</meta:user-defined>
    <meta:user-defined meta:name="OVERHEIDop.versieInformatie"/>
  </office:meta>
</office:document-meta>
</file>