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Tegenover Korte Velterslaan 3 t/m 5, Nigtevecht - het tijdelijk opslaan van de mantelbuizen en de kabelhasp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4</text:p>
            <text:p text:style-name="common-al">Zaaknummer: Z2024-00000569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055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9</meta:user-defined>
    <meta:user-defined meta:name="DCTERMS.abstract">Betreft: Verzoek ingetrokken op locatie Tegenover Korte Velterslaan 3 t/m 5, Nigte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Tegenover Korte Velterslaan 3 t/m 5, Nigtevecht - het tijdelijk opslaan van de mantelbuizen en de kabelhaspel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52</meta:user-defined>
    <meta:user-defined meta:name="OVERHEIDop.GmbID/DC.identifier">gmb-2024-170552</meta:user-defined>
    <meta:user-defined meta:name="OVERHEIDop.versieInformatie"/>
  </office:meta>
</office:document-meta>
</file>