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Avondvierdaagse, dinsdag 4 juni t/m vrijdag 7 juni 2024 Limmen,  verzenddatum 16 april 2024 (Z2024-00000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054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4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4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03</meta:user-defined>
    <meta:user-defined meta:name="DCTERMS.abstract">evenementenvergunning doorlopend Avondvierdaagse Limmen 2024Limmen, verzenddatum 15 april 2024 (Z2024-00000903)</meta:user-defined>
    <dc:language>nl</dc:language>
    <meta:user-defined meta:name="OVERHEIDop.locatietype/OVERHEIDop.gebiedsmarkering">Punt</meta:user-defined>
    <meta:user-defined meta:name="DC.title">Gemeente Castricum, verleende evenementenvergunning Avondvierdaagse, dinsdag 4 juni t/m vrijdag 7 juni 2024 Limmen,  verzenddatum 16 april 2024 (Z2024-00000903)</meta:user-defined>
    <meta:user-defined meta:name="DCTERMS.W3CDTF/DCTERMS.available">2024-04-18</meta:user-defined>
    <meta:user-defined meta:name="DCTERMS.W3CDTF/OVERHEIDop.jaargang">2024</meta:user-defined>
    <meta:user-defined meta:name="OVERHEIDop.publicationIssue">170545</meta:user-defined>
    <meta:user-defined meta:name="OVERHEIDop.GmbID/DC.identifier">gmb-2024-170545</meta:user-defined>
    <meta:user-defined meta:name="OVERHEIDop.versieInformatie"/>
  </office:meta>
</office:document-meta>
</file>