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en bijgebouw, plaatsen zonnepanelen en bouwen veranda, Broekdijksestraat 1, Echteld (03-04-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en bijgebouw, plaatsen zonnepanelen en bouwen veranda, Broekdijksestraat 1, Echteld (03-04-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054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4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4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woning en bijgebouw, plaatsen zonnepanelen en bouwen veranda, Broekdijksestraat 1, Echteld (03-04-2024)</meta:user-defined>
    <meta:user-defined meta:name="DCTERMS.W3CDTF/DCTERMS.available">2024-04-18</meta:user-defined>
    <meta:user-defined meta:name="DCTERMS.W3CDTF/OVERHEIDop.jaargang">2024</meta:user-defined>
    <meta:user-defined meta:name="OVERHEIDop.publicationIssue">170544</meta:user-defined>
    <meta:user-defined meta:name="OVERHEIDop.GmbID/DC.identifier">gmb-2024-170544</meta:user-defined>
    <meta:user-defined meta:name="OVERHEIDop.versieInformatie"/>
  </office:meta>
</office:document-meta>
</file>