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Parkweg t.h.v. nr. 49</text:span>  (0153Z2024031800046): het organiseren van sport-, spel- en culturele activiteiten op 2 mei 2024 (verleend d.d. 1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54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1800046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0541</meta:user-defined>
    <meta:user-defined meta:name="OVERHEIDop.GmbID/DC.identifier">gmb-2024-170541</meta:user-defined>
    <meta:user-defined meta:name="OVERHEIDop.versieInformatie"/>
  </office:meta>
</office:document-meta>
</file>