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Niemeyerruimte 22 2728NB Zoetermeer op 2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3 is een aanvraag Omgevingsvergunning ontvangen voor het plaatsen van een dakopbouw op locatie Niemeyerruimte 22, 2728NB Zoetermeer. De aanvraag is geregistreerd onder zaaknummer 2023-1436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633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Niemeyerruimte 22 2728NB Zoetermeer op 23-12-2023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54</meta:user-defined>
    <meta:user-defined meta:name="OVERHEIDop.GmbID/DC.identifier">gmb-2024-17054</meta:user-defined>
    <meta:user-defined meta:name="OVERHEIDop.versieInformatie"/>
  </office:meta>
</office:document-meta>
</file>