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8 bomen, Het lange Land te Zoetermeer op 0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is een aanvraag Omgevingsvergunning ontvangen voor het kappen van 8 bomen op de locatie Het lange Land te Zoetermeer. De aanvraag is geregistreerd onder zaaknummer 2024-0549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53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54948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8 bomen, Het lange Land te Zoetermeer op 05-04-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39</meta:user-defined>
    <meta:user-defined meta:name="OVERHEIDop.GmbID/DC.identifier">gmb-2024-170539</meta:user-defined>
    <meta:user-defined meta:name="OVERHEIDop.versieInformatie"/>
  </office:meta>
</office:document-meta>
</file>