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Moeschaweg 1 5374RD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1-04-2024 heeft de gemeente een aanvraag ontvangen voor activiteiten waarvoor een vergunningplicht geldt.</text:p>
            <text:p text:style-name="last-al"> De aanvraag betreft locatie Moeschaweg 1 5374RD Schaijk, en is geregistreerd onder zaaknummer <text:span text:style-name="nadrukvet">31924-2024</text:span> met omschrijving "Moeschakamp Schaijk van 15-7-2024 t/m 19-7-2024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70538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53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53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319242024</meta:user-defined>
    <meta:user-defined meta:name="DCTERMS.abstract">Moeschakamp Schaijk van 15-7-2024 t/m 19-7-2024</meta:user-defined>
    <dc:language>nl</dc:language>
    <meta:user-defined meta:name="OVERHEIDop.locatietype/OVERHEIDop.gebiedsmarkering">Punt</meta:user-defined>
    <meta:user-defined meta:name="DC.title">Ontvangen aanvraag evenementenvergunning, Moeschaweg 1 5374RD Schaijk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538</meta:user-defined>
    <meta:user-defined meta:name="OVERHEIDop.GmbID/DC.identifier">gmb-2024-170538</meta:user-defined>
    <meta:user-defined meta:name="OVERHEIDop.versieInformatie"/>
  </office:meta>
</office:document-meta>
</file>