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32 Ververstraat 2 te Tilburg, legalisering van 2 appartementen, verzonden 16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32 - B - Verve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5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32 Ververstraat 2 te Tilburg, legalisering van 2 appartementen, verzonden 16 april 2024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32</meta:user-defined>
    <meta:user-defined meta:name="OVERHEIDop.GmbID/DC.identifier">gmb-2024-170532</meta:user-defined>
    <meta:user-defined meta:name="OVERHEIDop.versieInformatie"/>
  </office:meta>
</office:document-meta>
</file>