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uskesdries 14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bedrijfspand Geurts Trucks. Het besluit is verleend:</text:p>
            <text:p text:style-name="common-al">
            <text:span text:style-name="nadrukvet">Locatie: </text:span>Buskesdries 14, 6673DP Andelst</text:p>
            <text:p text:style-name="common-al">
            <text:span text:style-name="nadrukvet">Zaaknummer: </text:span>Z2023-00002174</text:p>
            <text:p text:style-name="common-al">
            <text:span text:style-name="nadrukvet">Datum besluit:</text:span> 5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  <text:list-item text:style-override="id1-3-2-1-1-6-3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0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174</meta:user-defined>
    <meta:user-defined meta:name="DCTERMS.abstract">Betreft: het uitbreiden van bedrijfspand Geurts Trucks op locatie Buskesdries 14, 6673DP Andelst, vergunning verleend op 5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uskesdries 14, 6673DP Andelst</meta:user-defined>
    <meta:user-defined meta:name="OVERHEIDop.datumEindeReactietermijn">2024-02-16</meta:user-defined>
    <meta:user-defined meta:name="OVERHEIDop.terinzageleggingBG">https://jeleefomgeving.nl/inzien/809032375/f6d01245-abc6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53</meta:user-defined>
    <meta:user-defined meta:name="OVERHEIDop.GmbID/DC.identifier">gmb-2024-17053</meta:user-defined>
    <meta:user-defined meta:name="OVERHEIDop.versieInformatie"/>
  </office:meta>
</office:document-meta>
</file>