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141A 2032GE Haarlem, 0392-2024-0050894, het toevoegen van kozijnen en afvoer roosters in de voorgevel, ontvangen op 11-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52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2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894</meta:user-defined>
    <meta:user-defined meta:name="DCTERMS.abstract">het toevoegen van kozijnen en afvoer roosters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141A 2032GE Haarlem, 0392-2024-0050894, het toevoegen van kozijnen en afvoer roosters in de voorgevel, ontvangen op 11-04-2024</meta:user-defined>
    <meta:user-defined meta:name="DCTERMS.W3CDTF/DCTERMS.available">2024-04-18</meta:user-defined>
    <meta:user-defined meta:name="DCTERMS.W3CDTF/OVERHEIDop.jaargang">2024</meta:user-defined>
    <meta:user-defined meta:name="OVERHEIDop.publicationIssue">170529</meta:user-defined>
    <meta:user-defined meta:name="OVERHEIDop.GmbID/DC.identifier">gmb-2024-170529</meta:user-defined>
    <meta:user-defined meta:name="OVERHEIDop.versieInformatie"/>
  </office:meta>
</office:document-meta>
</file>