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appunt t.b.v. Roeiwedstrijd op 8 en 9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april 2024 een aanvraag voor een ontheffing Alcoholwet (tapontheffing) ontvangen. De vergunning is aangevraagd voor het plaatsen van een tappunt t.b.v. Roeiwedstrijd op 8 en 9 juni 2024 op locatie Bosbaan 8, 1182AG Amstelveen.</text:p>
            <text:p text:style-name="common-al">De aanvraag is geregistreerd onder zaaknummer Z2024-000012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2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95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het plaatsen van een tappunt t.b.v. Roeiwedstrijd op 8 en 9 juni 2024, Bosbaan 8, 1182AG Amstel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21</meta:user-defined>
    <meta:user-defined meta:name="OVERHEIDop.GmbID/DC.identifier">gmb-2024-170521</meta:user-defined>
    <meta:user-defined meta:name="OVERHEIDop.versieInformatie"/>
  </office:meta>
</office:document-meta>
</file>