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Cleenhorsterweg en Bee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4 besloten de beslistermijn voor de aanvraag met zaaknummer Z2023-000383 voor het realiseren van een zonnepark met batterij (bouwen)(afwijken bestemmingsplan) op locatie Cleenhorsterweg en Beekweg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052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2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2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383</meta:user-defined>
    <dc:language>nl</dc:language>
    <meta:user-defined meta:name="OVERHEIDop.locatietype/OVERHEIDop.gebiedsmarkering">Punt</meta:user-defined>
    <meta:user-defined meta:name="DC.title">Kennisgeving verlenging beslistermijn aanvraag omgevingsvergunning Cleenhorsterweg en Beekweg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520</meta:user-defined>
    <meta:user-defined meta:name="OVERHEIDop.GmbID/DC.identifier">gmb-2024-170520</meta:user-defined>
    <meta:user-defined meta:name="OVERHEIDop.versieInformatie"/>
  </office:meta>
</office:document-meta>
</file>