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bullet style:num-suffix="" text:bullet-char="​" text:level="1">
        <style:list-level-properties text:min-label-width="10mm"/>
      </text:list-level-style-bullet>
    </text:list-style>
    <text:list-style style:name="id1-3-2-1-1-3-4">
      <text:list-level-style-bullet style:num-suffix="" text:bullet-char="​" text:level="1">
        <style:list-level-properties text:min-label-width="10mm"/>
      </text:list-level-style-bullet>
    </text:list-style>
    <text:list-style style:name="id1-3-2-1-1-3-5">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evenementenvergunning voor het evenement Dutch Masters Open Tilburg – Dutch Junior Open Tilburg te Hilvaren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danwel het college van Hilvarenbeek, voor zover het ieders bevoegdheden betreft, maakt bekend dat op grond van de APV, voor de volgende aanvragen vergunning/ontheffing is verleend:</text:p>
            <text:list text:style-name="id1-3-2-1-1-3">
              <text:list-item text:style-override="id1-3-2-1-1-3-1">
                <text:number>1.</text:number>
                <text:p text:style-name="al">voor het organiseren en houden van het evenement Dutch Masters Open Tilburg –Dutch Junior Open Tilburg, een ééndaagse internationale roeiregatta op de Watersportbaan Tilburg, Beekse Bergen 4, 5081 NJ Hilvarenbeek op zondag 9 juni 2024 van 08.30 uur tot 18.00 uur (evenementenvergunning);</text:p>
              </text:list-item>
              <text:list-item text:style-override="id1-3-2-1-1-3-2">
                <text:number>2.</text:number>
                <text:p text:style-name="al">voor het organiseren en houden van het evenement op grond van de Zondagswet.</text:p>
              </text:list-item>
              <text:list-item text:style-override="id1-3-2-1-1-3-3">
                <text:number/>
                <text:p text:style-name="al"/>
              </text:list-item>
              <text:list-item text:style-override="id1-3-2-1-1-3-4">
                <text:number/>
                <text:p text:style-name="al">Zaaknummer 1015972 - verzenddatum: 16 april 2024</text:p>
              </text:list-item>
              <text:list-item text:style-override="id1-3-2-1-1-3-5">
                <text:number/>
                <text:p text:style-name="al"/>
              </text:list-item>
            </text:list>
            <text:p text:style-name="common-al">
            <text:span text:style-name="nadrukvet">Bezwaar</text:span>
          </text:p>
            <text:p text:style-name="common-al">Belanghebbenden kunnen schriftelijk of digitaal bezwaar indienen binnen zes weken na de dag van verzending van de vergunning/ontheffing. Een bezwaarschrift kunt u sturen naar de burgemeester respectievelijk het college van burgemeester en wethouders van de gemeente Hilvarenbeek, voor zover het ieders bevoegdheden betreft, Postbus 3, 5080 AA Hilvarenbeek. Een digitaal bezwaarschrift indienen kan via het online formulier “Bezwaar indienen” op onze website www.hilvarenbeek.nl/bezwaar. Hiervoor heeft u uw DigiD nodig.</text:p>
            <text:p text:style-name="common-al"/>
            <text:p text:style-name="common-al">
            <text:span text:style-name="nadrukvet">Voorlopige voorziening</text:span>
          </text:p>
            <text:p text:style-name="last-al">Ook kunt u gelijktijdig met of na het indienen van het bezwaarschrift – bij een spoedeisend belang – een voorlopige voorziening vragen bij de Voorzieningenrechter van de rechtbank Zeeland-West-Brabant, Team Bestuursrecht, Postbus 90006, 4800 PA Breda. Aan het indienen van een verzoek om een voorlopige voorziening zijn kosten verbo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170516</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516</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516</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015972</meta:user-defined>
    <meta:user-defined meta:name="DCTERMS.abstract">Evenementenvergunning</meta:user-defined>
    <dc:language>nl</dc:language>
    <meta:user-defined meta:name="OVERHEIDop.locatietype/OVERHEIDop.gebiedsmarkering">Adres</meta:user-defined>
    <meta:user-defined meta:name="DC.title">Verleende evenementenvergunning voor het evenement Dutch Masters Open Tilburg – Dutch Junior Open Tilburg te Hilvarenbeek</meta:user-defined>
    <meta:user-defined meta:name="DCTERMS.W3CDTF/DCTERMS.available">2024-04-18</meta:user-defined>
    <meta:user-defined meta:name="DCTERMS.W3CDTF/OVERHEIDop.jaargang">2024</meta:user-defined>
    <meta:user-defined meta:name="OVERHEIDop.publicationIssue">170516</meta:user-defined>
    <meta:user-defined meta:name="OVERHEIDop.GmbID/DC.identifier">gmb-2024-170516</meta:user-defined>
    <meta:user-defined meta:name="OVERHEIDop.versieInformatie"/>
  </office:meta>
</office:document-meta>
</file>