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op grond van de Wet bodembescherming (Wbb) tot het instemmen met het bodemsaneringsplan, locatie Meester Strikstraat 8 (Meulendijks/ MGV vastgoed) (AA079400707) te Helmond</text:p>
      <text:section text:name="zakelijke-mededeling_id1-3-2" text:style-name="zakelijke-mededeling">
        <text:section text:name="zakelijke-mededeling-tekst_id1-3-2-1" text:style-name="zakelijke-mededeling-tekst">
          <text:section text:name="tekst_id1-3-2-1-1" text:style-name="tekst">
            <text:p text:style-name="common-al">ontwerp besluit ingevolge artikel 39/40 Wbb</text:p>
            <text:p text:style-name="common-al">Brickrock B.V. heeft een verzoek ingediend tot het instemmen met het bodemsaneringsplan voor de locatie Meester Strikstraat 8 (Meulendijks/ MGV vastgoed) te Helmond (locatiecode: AA079400707).</text:p>
            <text:p text:style-name="common-al">Het College van B&amp;W is niet van plan om in te stemmen met het bodemsaneringsplan. Dat instemmingsbesluit wordt voorbereid via de procedure van afdeling 3.4 van de Algemene wet bestuursrecht. Dit betekent dat het besluit pas genomen wordt nadat belanghebbenden een mening hebben kunnen geven over het ontwerp van het besluit.</text:p>
            <text:p text:style-name="common-al">Het ontwerp besluit en de daarop betrekking hebbende stukken zijn vanaf 18 april 2024 tot 30 mei 2024 in te zien bij cluster Milieu in het Huis voor de Stad, Weg op en Heuvel 35 te Helmond. Inzage is alleen mogelijk op afspraak; u kunt hiervoor bellen naar (14) 0492.</text:p>
            <text:p text:style-name="common-al">U kunt het ontwerp besluit en de daarop betrekking hebbende stukken ook bekijken in het digitale gemeenteblad op <text:a xlink:href="https://officielebekendmakingen.nl/" xlink:type="simple"><text:span text:style-name="nadrukondlijn"> officielebekendmakingen.nl </text:span></text:a>. De documenten vind u via ‘Bekijk documenten’ (zie linker kolom).</text:p>
            <text:p text:style-name="last-al">Tot 30 mei 2024 kan eenieder een zienswijze omtrent het ontwerp besluit kenbaar maken. Schriftelijke zienswijze dienen te worden gericht aan burgemeester en wethouders van Helmond, p/a cluster Milieu, Postbus 950, 5700 AZ HELMOND of via <text:a xlink:href="mailto:gemeente@Helmond.nl" xlink:type="simple"><text:span text:style-name="nadrukondlijn">gemeente@Helmond.nl</text:span></text:a>. Voor het indienen van een mondelinge zienswijze kan op werkdagen tussen 9.00 en 16.30 uur, via telefoonnummer (0492) 58 77 77, een afspraak worden gemaakt bij cluster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05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0707</meta:user-defined>
    <dc:language>nl</dc:language>
    <meta:user-defined meta:name="OVERHEIDop.locatietype/OVERHEIDop.gebiedsmarkering">Adres</meta:user-defined>
    <meta:user-defined meta:name="DC.title">Ontwerp besluit op grond van de Wet bodembescherming (Wbb) tot het instemmen met het bodemsaneringsplan, locatie Meester Strikstraat 8 (Meulendijks/ MGV vastgoed) (AA079400707) te Helmond</meta:user-defined>
    <meta:user-defined meta:name="OVERHEIDop.datumEindeReactietermijn">2024-05-30</meta:user-defined>
    <meta:user-defined meta:name="OVERHEIDop.TilID/OVERHEIDop.terinzageleggingOP">til-2024-11296</meta:user-defined>
    <meta:user-defined meta:name="DCTERMS.W3CDTF/DCTERMS.available">2024-04-18</meta:user-defined>
    <meta:user-defined meta:name="DCTERMS.W3CDTF/OVERHEIDop.jaargang">2024</meta:user-defined>
    <meta:user-defined meta:name="OVERHEIDop.publicationIssue">170510</meta:user-defined>
    <meta:user-defined meta:name="OVERHEIDop.GmbID/DC.identifier">gmb-2024-170510</meta:user-defined>
    <meta:user-defined meta:name="OVERHEIDop.versieInformatie"/>
  </office:meta>
</office:document-meta>
</file>