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Molenweg 28, Oudeschans, wijzigen gevels woning, datum: 14 februari 2024, uiterlijk 2 juni 2024 wordt een beslissing op deze aanvraag genomen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van de aanvraag om omgevingsvergunning de termijn waarop een beslissing moet worden genomen is verlengd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70507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50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50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: Molenweg 28, Oudeschans, wijzigen gevels woning, datum: 14 februari 2024, uiterlijk 2 juni 2024 wordt een beslissing op deze aanvraag genomen;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507</meta:user-defined>
    <meta:user-defined meta:name="OVERHEIDop.GmbID/DC.identifier">gmb-2024-170507</meta:user-defined>
    <meta:user-defined meta:name="OVERHEIDop.versieInformatie"/>
  </office:meta>
</office:document-meta>
</file>