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5 Overschild, Melding op basis van bestemmingsplan verbrede reikwijdte Overschild 19521341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25, 9626 PA Overschild, voor het vervangen van de huidige woning, geaccepteerd en verzonden 15 april 2024.</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05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25 Overschild, Melding op basis van bestemmingsplan verbrede reikwijdte Overschild 19521341739</meta:user-defined>
    <meta:user-defined meta:name="DCTERMS.W3CDTF/DCTERMS.available">2024-04-18</meta:user-defined>
    <meta:user-defined meta:name="DCTERMS.W3CDTF/OVERHEIDop.jaargang">2024</meta:user-defined>
    <meta:user-defined meta:name="OVERHEIDop.publicationIssue">170503</meta:user-defined>
    <meta:user-defined meta:name="OVERHEIDop.GmbID/DC.identifier">gmb-2024-170503</meta:user-defined>
    <meta:user-defined meta:name="OVERHEIDop.versieInformatie"/>
  </office:meta>
</office:document-meta>
</file>