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Lorentzplein 10A, 3112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Lorentzplein 10A, 3112KS Schiedam. De vergunning omvat de volgende activiteit(en):</text:p>
            <text:p text:style-name="common-al">- kadastraat splitsen</text:p>
            <text:p text:style-name="common-al">De Huisvestingsvergunning Kadastraal Splitsen is geregistreerd onder zaaknummer Z2023-00001140. Verzenddatum is 5 januari 2024.</text:p>
            <text:p text:style-name="common-al">
            <text:span text:style-name="nadrukvet">Inzage</text:span>
          </text:p>
            <text:p text:style-name="common-al">De Huisvestingsvergunning Kadastraal Splitsen en de bijbehorende stukken liggen vanaf 10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0</meta:user-defined>
    <meta:user-defined meta:name="DCTERMS.abstract">Betreft:  besluit op het adres Lorentzplein 10A, 3112KS Schiedam</meta:user-defined>
    <dc:language>nl</dc:language>
    <meta:user-defined meta:name="OVERHEIDop.locatietype/OVERHEIDop.gebiedsmarkering">Punt</meta:user-defined>
    <meta:user-defined meta:name="DC.title">Huisvestingsvergunning Kadastraal Splitsen Lorentzplein 10A, 3112KS Schiedam</meta:user-defined>
    <meta:user-defined meta:name="DCTERMS.W3CDTF/DCTERMS.available">2024-01-10</meta:user-defined>
    <meta:user-defined meta:name="DCTERMS.W3CDTF/OVERHEIDop.jaargang">2024</meta:user-defined>
    <meta:user-defined meta:name="OVERHEIDop.publicationIssue">17050</meta:user-defined>
    <meta:user-defined meta:name="OVERHEIDop.GmbID/DC.identifier">gmb-2024-17050</meta:user-defined>
    <meta:user-defined meta:name="OVERHEIDop.versieInformatie"/>
  </office:meta>
</office:document-meta>
</file>