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erktuigenberging bouwen aan Broeksestraat 73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erktuigenberging bouwen aan Broeksestraat 73 Babyloniënbroek (2024-0160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De gemeente neemt daarover waarschijnlijk voor 10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4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095</meta:user-defined>
    <meta:user-defined meta:name="DCTERMS.abstract">werktuigenberging bouwen</meta:user-defined>
    <dc:language>nl</dc:language>
    <meta:user-defined meta:name="OVERHEIDop.locatietype/OVERHEIDop.gebiedsmarkering">Vlak</meta:user-defined>
    <meta:user-defined meta:name="DC.title">Gemeente Altena - Aanvraag vergunning voor werktuigenberging bouwen aan Broeksestraat 73 Babyloniënbroe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99</meta:user-defined>
    <meta:user-defined meta:name="OVERHEIDop.GmbID/DC.identifier">gmb-2024-170499</meta:user-defined>
    <meta:user-defined meta:name="OVERHEIDop.versieInformatie"/>
  </office:meta>
</office:document-meta>
</file>