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Julianalaan 36 in Nieuwkoop - het bouwen van een aanbouw aan de voor- en achterzijde van de woning bouwen (bouwtechnische 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36 in Nieuwkoop - Z2024-00000363 - aanvraag omgevingsvergunning voor het bouwen van een aanbouw aan de voor- en achterzijde van de woning is vergunningvrij bouwen (bouwtechnische activiteit)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49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9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9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3</meta:user-defined>
    <dc:language>nl</dc:language>
    <meta:user-defined meta:name="OVERHEIDop.locatietype/OVERHEIDop.gebiedsmarkering">Vlak</meta:user-defined>
    <meta:user-defined meta:name="DC.title">Aanvraag is vergunningvrij - Julianalaan 36 in Nieuwkoop - het bouwen van een aanbouw aan de voor- en achterzijde van de woning bouwen (bouwtechnische activiteit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97</meta:user-defined>
    <meta:user-defined meta:name="OVERHEIDop.GmbID/DC.identifier">gmb-2024-170497</meta:user-defined>
    <meta:user-defined meta:name="OVERHEIDop.versieInformatie"/>
  </office:meta>
</office:document-meta>
</file>