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ing wasplaats en gasflessenopslag, kadastraal perceel KTR00F454, Kesteren (08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plaatsing wasplaats en gasflessenopslag, kadastraal perceel KTR00F454, Kesteren (08-04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049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Aangevraagde omgevingsvergunning verplaatsing wasplaats en gasflessenopslag, kadastraal perceel KTR00F454, Kesteren (08-04-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96</meta:user-defined>
    <meta:user-defined meta:name="OVERHEIDop.GmbID/DC.identifier">gmb-2024-170496</meta:user-defined>
    <meta:user-defined meta:name="OVERHEIDop.versieInformatie"/>
  </office:meta>
</office:document-meta>
</file>