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 aanbrengen van handelsreclame en een spanframe, Noorderpoort 21, 5916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oorderpoort 21, 5916PJ Venlo</text:span>
          </text:p>
            <text:p text:style-name="common-al">Voor het plaatsen en aanbrengen van handelsreclame en een spanframe</text:p>
            <text:p text:style-name="common-al">Ontvangen op 11 april 2024</text:p>
            <text:p text:style-name="common-al">Kenmerk Z2024-0139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49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9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9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90</meta:user-defined>
    <meta:user-defined meta:name="DCTERMS.abstract">Betreft: Aanvraag op locatie Noorderpoort 21, 5916PJ Venlo</meta:user-defined>
    <dc:language>nl</dc:language>
    <meta:user-defined meta:name="OVERHEIDop.locatietype/OVERHEIDop.gebiedsmarkering">Vlak</meta:user-defined>
    <meta:user-defined meta:name="DC.title">Aanvraag vergunning voor het plaatsen en aanbrengen van handelsreclame en een spanframe, Noorderpoort 21, 5916PJ Venlo</meta:user-defined>
    <meta:user-defined meta:name="DCTERMS.W3CDTF/DCTERMS.available">2024-04-18</meta:user-defined>
    <meta:user-defined meta:name="DCTERMS.W3CDTF/OVERHEIDop.jaargang">2024</meta:user-defined>
    <meta:user-defined meta:name="OVERHEIDop.publicationIssue">170494</meta:user-defined>
    <meta:user-defined meta:name="OVERHEIDop.GmbID/DC.identifier">gmb-2024-170494</meta:user-defined>
    <meta:user-defined meta:name="OVERHEIDop.versieInformatie"/>
  </office:meta>
</office:document-meta>
</file>