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standplaatsvergunning (verlenging) (kenmerk 1078353) tegenover Hoefblad 22 Leidschendam Volendammer vishandel Bu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16 april 2024 is aan Voledammer vishandel Buijs recticatie verlenging standplaatsvergunning tegenover Hoefblad 22 Leidschendam verleend van 9 april 2024 tot en met 9 april 2027. </text:p>
            <text:p text:style-name="common-al">
            <text:span text:style-name="nadrukvet">Datum bekendmaking besluit:</text:span> 16 april 2024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 nummer 14070 of stuur een e-mail naar info-leefomgeving@lv.nl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49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op verleende standplaatsvergunning (verlenging) (kenmerk 1078353) tegenover Hoefblad 22 Leidschendam Volendammer vishandel Buij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92</meta:user-defined>
    <meta:user-defined meta:name="OVERHEIDop.GmbID/DC.identifier">gmb-2024-170492</meta:user-defined>
    <meta:user-defined meta:name="OVERHEIDop.versieInformatie"/>
  </office:meta>
</office:document-meta>
</file>