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Empe, ‘t Oortveldterrein, Ganzekolk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april 2024</text:p>
            <text:p text:style-name="common-al">- gelegenheid: Oranjefeesten Empe </text:p>
            <text:p text:style-name="common-al">- activiteit: Tentfeest </text:p>
            <text:p text:style-name="common-al">- datum: 19 april 2024 van 20.30 uur tot 01.30 uur </text:p>
            <text:p text:style-name="common-al">20 april 2024 van 20.30 uur tot 01.30 uur </text:p>
            <text:p text:style-name="common-al">21 april 2024 van 13.00 uur tot 18.00 uur </text:p>
            <text:p text:style-name="common-al">26 april 2024 van 20.30 uur tot 01.30 uur </text:p>
            <text:p text:style-name="common-al">27 april 2024 van 13.00 uur tot 21.00 uur </text:p>
            <text:p text:style-name="common-al">- locatie: ‘t Oortveldterrein, Ganzekolk Empe </text:p>
            <text:p text:style-name="common-al">Zaaknummer: Z09570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en Empe, ‘t Oortveldterrein, Ganzekolk Empe.</meta:user-defined>
    <meta:user-defined meta:name="DCTERMS.W3CDTF/DCTERMS.available">2024-04-18</meta:user-defined>
    <meta:user-defined meta:name="DCTERMS.W3CDTF/OVERHEIDop.jaargang">2024</meta:user-defined>
    <meta:user-defined meta:name="OVERHEIDop.publicationIssue">170472</meta:user-defined>
    <meta:user-defined meta:name="OVERHEIDop.GmbID/DC.identifier">gmb-2024-170472</meta:user-defined>
    <meta:user-defined meta:name="OVERHEIDop.versieInformatie"/>
  </office:meta>
</office:document-meta>
</file>