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Tijdreis door Winterswijk, 10 mei 202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e Tijdreis door Winterswijk, 10 mei 2024 te Winterswijk</text:span>
          </text:p>
            <text:p text:style-name="common-al">De gemeente Winterswijk heeft op16 april 2024 een vergunning verleend. De gemeente Winterswijk geeft hiermee toestemming voor het organiseren van De Tijdreis door Winterswijk op 10 mei 2024 op 5 locaties (Doopsgezinde Kerk, Museum Villa Mondriaan, Museumwerkplaats Transit Oost, Museum ‘Wereld van Wenters’ en de Venemansmolen)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8 me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4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28</meta:user-defined>
    <meta:user-defined meta:name="DCTERMS.abstract">Betreft: beschikking op aanvraag op locatie Winter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De Tijdreis door Winterswijk, 10 mei 2024 te Winterswijk</meta:user-defined>
    <meta:user-defined meta:name="DCTERMS.W3CDTF/DCTERMS.available">2024-04-18</meta:user-defined>
    <meta:user-defined meta:name="DCTERMS.W3CDTF/OVERHEIDop.jaargang">2024</meta:user-defined>
    <meta:user-defined meta:name="OVERHEIDop.publicationIssue">170467</meta:user-defined>
    <meta:user-defined meta:name="OVERHEIDop.GmbID/DC.identifier">gmb-2024-170467</meta:user-defined>
    <meta:user-defined meta:name="OVERHEIDop.versieInformatie"/>
  </office:meta>
</office:document-meta>
</file>