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spektakel, Kingdance en D4Liberation, Wythmenerplas (zaaknummer 1717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april 2024, is een evenementenvergunning verleend voor het houden van Koningsnachtspektakel, Kingdance en D4Liberation op <text:span text:style-name="nadrukvet">26 april, 27 april en 5 mei 2024</text:span> aan de <text:span text:style-name="nadrukvet">Whythmenerplas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46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6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ningsnachtspektakel, Kingdance en D4Liberation, Wythmenerplas (zaaknummer 17170-2024)</meta:user-defined>
    <meta:user-defined meta:name="DCTERMS.W3CDTF/DCTERMS.available">2024-04-18</meta:user-defined>
    <meta:user-defined meta:name="DCTERMS.W3CDTF/OVERHEIDop.jaargang">2024</meta:user-defined>
    <meta:user-defined meta:name="OVERHEIDop.publicationIssue">170462</meta:user-defined>
    <meta:user-defined meta:name="OVERHEIDop.GmbID/DC.identifier">gmb-2024-170462</meta:user-defined>
    <meta:user-defined meta:name="OVERHEIDop.versieInformatie"/>
  </office:meta>
</office:document-meta>
</file>