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tijdelijke in/ uitrit bouwverkeer, Cotentinlaan 1 5627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45 </text:p>
            <text:p text:style-name="common-al"> Omschrijving: realiseren van een tijdelijke in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tentinlaan 1 5627N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4-2024 </text:p>
            <text:p text:style-name="common-al"> Heeft u direct belang bij deze beslissing? Dan kunt u binnen zes weken, na 1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45</meta:user-defined>
    <meta:user-defined meta:name="DCTERMS.abstract">realiseren van een tijdelijke in/ uitrit bouwverkeer</meta:user-defined>
    <dc:language>nl</dc:language>
    <meta:user-defined meta:name="OVERHEIDop.locatietype/OVERHEIDop.gebiedsmarkering">Punt</meta:user-defined>
    <meta:user-defined meta:name="DC.title">Besluit op aanvraag: realiseren van een tijdelijke in/ uitrit bouwverkeer, Cotentinlaan 1 5627NV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61</meta:user-defined>
    <meta:user-defined meta:name="OVERHEIDop.GmbID/DC.identifier">gmb-2024-170461</meta:user-defined>
    <meta:user-defined meta:name="OVERHEIDop.versieInformatie"/>
  </office:meta>
</office:document-meta>
</file>