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omgevingsplan voor het tijdelijk lozen van grondwater op het gemeentelijk rioolstelsel - Provincialeweg 220,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de periode 8 april 2024 tot en met 17 mei 2024 mag grondwater, vrijkomend bij een lozing van verontreinigd grondwater bij de uitvoering van een bodemsanering, het aanbrengen van damwanden, riolering en drainage en het aanbrengen van een ophoging en voorbelasting van zand, worden geloosd op het gemeentelijk gemengd rioolstelsel.</text:p>
            <text:p text:style-name="common-al">Aanvrager: JdB GWW B.V.</text:p>
            <text:p text:style-name="common-al">Zaaknummer: 12727175</text:p>
            <text:p text:style-name="common-al">DSO nummer: 2024032801306</text:p>
            <text:p text:style-name="common-al">Uitkomst besluit: verleend</text:p>
            <text:p text:style-name="common-al">Datum besluit: 15 april 2024</text:p>
            <text:p text:style-name="common-al">Bezwaar in te dienen voor: 28 mei 2024 </text:p>
            <text:p text:style-name="common-al">Namens: Gemeente Zaanstad </text:p>
            <text:p text:style-name="common-al">Wilt u de gepubliceerde documenten behorende bij deze bekendmaking in zien klik dan <text:a xlink:href="https://edataloket.odnzkg.nl/?q={&quot;search&quot;:&quot;12747845&quot;}"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U kunt ook digitaal uw bezwaarschrift indienen via <text:a xlink:href="https://www.zaanstad.nl/mozard/!suite86.scherm0325?mVrg=16336"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045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5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op grond van het omgevingsplan voor het tijdelijk lozen van grondwater op het gemeentelijk rioolstelsel - Provincialeweg 220, Zaandam</meta:user-defined>
    <meta:user-defined meta:name="DCTERMS.W3CDTF/DCTERMS.available">2024-04-18</meta:user-defined>
    <meta:user-defined meta:name="DCTERMS.W3CDTF/OVERHEIDop.jaargang">2024</meta:user-defined>
    <meta:user-defined meta:name="OVERHEIDop.publicationIssue">170457</meta:user-defined>
    <meta:user-defined meta:name="OVERHEIDop.GmbID/DC.identifier">gmb-2024-170457</meta:user-defined>
    <meta:user-defined meta:name="OVERHEIDop.versieInformatie"/>
  </office:meta>
</office:document-meta>
</file>