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Noorderbocht 46, 8307DK Ens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is een Omgevingsvergunning verleend voor deze locatie. Het gaat om het vervangen van de kozijn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045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5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7</meta:user-defined>
    <meta:user-defined meta:name="DCTERMS.abstract">Noorderbocht 46, 8307DK Ens: Omgevingsvergunning 16 april 2024 het vervangen van de kozijnen van de woning</meta:user-defined>
    <dc:language>nl</dc:language>
    <meta:user-defined meta:name="OVERHEIDop.locatietype/OVERHEIDop.gebiedsmarkering">Vlak</meta:user-defined>
    <meta:user-defined meta:name="DC.title">Besluit omgevingsvergunning Noorderbocht 46, 8307DK Ens: het vervangen van de kozijnen van de won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52</meta:user-defined>
    <meta:user-defined meta:name="OVERHEIDop.GmbID/DC.identifier">gmb-2024-170452</meta:user-defined>
    <meta:user-defined meta:name="OVERHEIDop.versieInformatie"/>
  </office:meta>
</office:document-meta>
</file>