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1B Nijmegen: geluidsontheffing Bouw Archeologisch Depot Nijmegen inzake W.Z23.102814.01 - apv vergunning – Bijzondere wetten 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4</text:p>
            <text:p text:style-name="common-al">
            <text:span text:style-name="nadrukvet">Omschrijving: </text:span>geluidsontheffing Bouw Archeologisch Depot Nijmegen inzake W.Z23.102814.01 (Nieuwe Dukenburgseweg 21B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W.Z23.107325.03</text:p>
            <text:p text:style-name="common-al">
            <text:span text:style-name="nadrukvet">Product: </text:span>
          </text:p>
            <text:p text:style-name="common-al">
            <text:span text:style-name="nadrukvet">Ontvangst: </text:span>20-12-2023</text:p>
            <text:p text:style-name="common-al">
            <text:span text:style-name="nadrukvet">Definitieve beschikking verzonden: </text:span>05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2-2024</text:p>
            <text:p text:style-name="common-al"/>
            <text:p text:style-name="common-al">
            <text:span text:style-name="nadrukvet">Uw mogelijkheid: </text:span>U kunt een bezwaar indienen. Dit kan van 6 januari 2024 tot en met 16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4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Dukenburgseweg 21B Nijmegen: geluidsontheffing Bouw Archeologisch Depot Nijmegen inzake W.Z23.102814.01 - apv vergunning – Bijzondere wetten  -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45</meta:user-defined>
    <meta:user-defined meta:name="OVERHEIDop.GmbID/DC.identifier">gmb-2024-17045</meta:user-defined>
    <meta:user-defined meta:name="OVERHEIDop.versieInformatie"/>
  </office:meta>
</office:document-meta>
</file>