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idhalmerweg 8, 9975VW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april 2024 een aanvraag ontvangen voor het verlengen van een ligboxenstal t.b.v. het realiseren van een melkcentrum op de locatie Midhalmerweg 8, 9975VW Vier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044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4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4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73</meta:user-defined>
    <meta:user-defined meta:name="DCTERMS.abstract">het verlengen van een ligboxenstal t.b.v. het realiseren van een melkcentrum, Midhalmerweg 8, 9975VW Vierhuizen (15 april 2024)</meta:user-defined>
    <dc:language>nl</dc:language>
    <meta:user-defined meta:name="OVERHEIDop.locatietype/OVERHEIDop.gebiedsmarkering">Vlak</meta:user-defined>
    <meta:user-defined meta:name="DC.title">Ontvangst aanvraag omgevingsvergunning, Midhalmerweg 8, 9975VW Vierhuiz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449</meta:user-defined>
    <meta:user-defined meta:name="OVERHEIDop.GmbID/DC.identifier">gmb-2024-170449</meta:user-defined>
    <meta:user-defined meta:name="OVERHEIDop.versieInformatie"/>
  </office:meta>
</office:document-meta>
</file>