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Ruurloseweg 5 T0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boom – Ruurloseweg 5 T01 te Zieuwent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4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Ruurloseweg 5 T01 te Zieuwen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47</meta:user-defined>
    <meta:user-defined meta:name="OVERHEIDop.GmbID/DC.identifier">gmb-2024-170447</meta:user-defined>
    <meta:user-defined meta:name="OVERHEIDop.versieInformatie"/>
  </office:meta>
</office:document-meta>
</file>