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lmere maakt bekend dat zij een aanvraag voor een vergunning voor de milieubelastende activiteit &lt;MBA noemen&gt; hebben ontvangen voor:</text:p>
            <text:p text:style-name="common-al"/>
            <text:p text:style-name="common-al">Omschrijving : Tijdelijk opslaan van tot vloeistof verdichte gassen in opslagtanks</text:p>
            <text:p text:style-name="common-al">Aanvrager : Theatergezelschap Vis à Vis</text:p>
            <text:p text:style-name="common-al">Locatie : Muiderzandplaats 1 in Almere</text:p>
            <text:p text:style-name="common-al">Datum ontvangst : 15 april 2024</text:p>
            <text:p text:style-name="common-al"/>
            <text:p text:style-name="common-al">De reguliere voorbereidingsprocedure is van toepassing. U kunt geen bezwaar maken tegen de aanvraag. </text:p>
            <text:p text:style-name="common-al"/>
            <text:p text:style-name="common-al">
            <text:span text:style-name="nadrukvet">Vragen 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4-0063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044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4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4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440</meta:user-defined>
    <meta:user-defined meta:name="OVERHEIDop.GmbID/DC.identifier">gmb-2024-170440</meta:user-defined>
    <meta:user-defined meta:name="OVERHEIDop.versieInformatie"/>
  </office:meta>
</office:document-meta>
</file>