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HDE00 B 3281, tussen de Bonenburgerlaan en Meidoornlaan ong. nabij nr. 7 te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pschorten beslistermijn Aangevraagde omgevingsvergunning:</text:span>
          </text:p>
            <text:p text:style-name="common-al">Perceel HDE00 B 3281, locatie gelegen tussen de Bonenburgerlaan en de Meidoornlaan (nu geadresseerd als Bonenburgerlaan 44, 48 en 48a), voor het bouwen van twee appartementencomplexen met bijbehorende bergingen, ontvangen op 28 december 2023 (zaaknummer R2023-01760).</text:p>
            <text:p text:style-name="last-al">U kunt geen bezwaar indienen tegen een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043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3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3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3-01760</meta:user-defined>
    <meta:user-defined meta:name="DCTERMS.abstract">Betreft: Besluit op locatie HDE00 B 3281, tussen de Bonenburgerlaan en Meidoornlaan ong. nabij nr. 7 te Heerde</meta:user-defined>
    <dc:language>nl</dc:language>
    <meta:user-defined meta:name="OVERHEIDop.locatietype/OVERHEIDop.gebiedsmarkering">Punt</meta:user-defined>
    <meta:user-defined meta:name="DC.title">Kennisgeving opschorten beslistermijn Aanvraag Omgevingsvergunning, HDE00 B 3281, tussen de Bonenburgerlaan en Meidoornlaan ong. nabij nr. 7 te Heerde</meta:user-defined>
    <meta:user-defined meta:name="DCTERMS.W3CDTF/DCTERMS.available">2024-04-23</meta:user-defined>
    <meta:user-defined meta:name="DCTERMS.W3CDTF/OVERHEIDop.jaargang">2024</meta:user-defined>
    <meta:user-defined meta:name="OVERHEIDop.publicationIssue">170432</meta:user-defined>
    <meta:user-defined meta:name="OVERHEIDop.GmbID/DC.identifier">gmb-2024-170432</meta:user-defined>
    <meta:user-defined meta:name="OVERHEIDop.versieInformatie"/>
  </office:meta>
</office:document-meta>
</file>