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Adorp, Baflo, Bedum, Eenrum, Leens, Roodeschool, Uithuizen, Uithuizermeeden, Ulrum, Warffum, Winsum en Zoutkam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5 april 2024 een aanvraag ontvangen voor het plaatsen van verkiezingsborden op de locatie Adorp, Baflo, Bedum, Eenrum, Leens, Roodeschool, Uithuizen, Uithuizermeeden, Ulrum, Warffum, Winsum en Zoutkamp.</text:p>
            <text:p text:style-name="common-al">Voor meer informatie kunt u contact opnemen via gemeente@hethogeland.nl of telefoonnummer 088-3458888.</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70431</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431</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431</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1171</meta:user-defined>
    <meta:user-defined meta:name="DCTERMS.abstract">het plaatsen van verkiezingsborden, Adorp, Baflo, Bedum, Eenrum, Leens, Roodeschool, Uithuizen, Uithuizermeeden, Ulrum, Warffum, Winsum en Zoutkamp (15 april 2024)</meta:user-defined>
    <dc:language>nl</dc:language>
    <meta:user-defined meta:name="OVERHEIDop.locatietype/OVERHEIDop.gebiedsmarkering">Vlak</meta:user-defined>
    <meta:user-defined meta:name="DC.title">Ontvangst aanvraag omgevingsvergunning, Adorp, Baflo, Bedum, Eenrum, Leens, Roodeschool, Uithuizen, Uithuizermeeden, Ulrum, Warffum, Winsum en Zoutkamp</meta:user-defined>
    <meta:user-defined meta:name="DCTERMS.W3CDTF/DCTERMS.available">2024-04-18</meta:user-defined>
    <meta:user-defined meta:name="DCTERMS.W3CDTF/OVERHEIDop.jaargang">2024</meta:user-defined>
    <meta:user-defined meta:name="OVERHEIDop.publicationIssue">170431</meta:user-defined>
    <meta:user-defined meta:name="OVERHEIDop.GmbID/DC.identifier">gmb-2024-170431</meta:user-defined>
    <meta:user-defined meta:name="OVERHEIDop.versieInformatie"/>
  </office:meta>
</office:document-meta>
</file>