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afwijken van de regels van het omgevingsplan voor Julianapop aan de Zuiderhaaks (perceel C13365 en C14201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 de Zuiderhaaks (perceel C13365 en C14201) in Julianadorp, tijdelijk afwijken van de regels van het omgevingsplan voor Julianapop </text:p>
            <text:p text:style-name="common-al">Datum ontvangst: 15-04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04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432</meta:user-defined>
    <meta:user-defined meta:name="DCTERMS.abstract">tijdelijk afwijken van de regels van het omgevingsplan voor Julianapop aan de Zuiderhaaks (perceel C13365 en C1420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afwijken van de regels van het omgevingsplan voor Julianapop aan de Zuiderhaaks (perceel C13365 en C14201) in Julianador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30</meta:user-defined>
    <meta:user-defined meta:name="OVERHEIDop.GmbID/DC.identifier">gmb-2024-170430</meta:user-defined>
    <meta:user-defined meta:name="OVERHEIDop.versieInformatie"/>
  </office:meta>
</office:document-meta>
</file>