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 maken van een Inrit/uitrit voor parkeren in tuin, Toepad 14, 3343C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maken van een Inrit/uitrit voor parkeren in de tuin op de locatie Toepad 14, 3343CX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013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 april 2024. De gemeente Hendrik-Ido-Ambacht neemt daarover uiterlijk 29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042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2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2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130</meta:user-defined>
    <meta:user-defined meta:name="DCTERMS.abstract">Betreft: Aanvraag op locatie Toepad 14, 3343CX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 maken van een Inrit/uitrit voor parkeren in tuin, Toepad 14, 3343CX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428</meta:user-defined>
    <meta:user-defined meta:name="OVERHEIDop.GmbID/DC.identifier">gmb-2024-170428</meta:user-defined>
    <meta:user-defined meta:name="OVERHEIDop.versieInformatie"/>
  </office:meta>
</office:document-meta>
</file>