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offelkruidstraat 112 103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ristoffelkruidstraat 112 1032LK Amsterdam</text:p>
            <text:p text:style-name="common-al">Omschrijving: aanpassen van een bedrijfsruimte naar een woonruimte</text:p>
            <text:p text:style-name="common-al">Datum ontvangst: 29-12-2023</text:p>
            <text:p text:style-name="common-al">Zaaknummer: Z2024-N000003</text:p>
            <text:p text:style-name="common-al">OLO nummer: 8318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N000003</meta:user-defined>
    <meta:user-defined meta:name="DCTERMS.abstract">[DUIDELIJKER PLATTEGRONDEN NODIG, WELSTANDSVRIJ GEBIED - AWACHTEN OP ADVIEZEN] aanpassen van een bedrijfsruimte naar een woonruimte </meta:user-defined>
    <dc:language>nl</dc:language>
    <meta:user-defined meta:name="OVERHEIDop.locatietype/OVERHEIDop.gebiedsmarkering">Punt</meta:user-defined>
    <meta:user-defined meta:name="DC.title">Aanvraag omgevingsvergunning Christoffelkruidstraat 112 1032LK Amster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24</meta:user-defined>
    <meta:user-defined meta:name="OVERHEIDop.GmbID/DC.identifier">gmb-2024-170424</meta:user-defined>
    <meta:user-defined meta:name="OVERHEIDop.versieInformatie"/>
  </office:meta>
</office:document-meta>
</file>