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lmersmastraat 15, 9745 AK Groningen, Verzoeklocatie 2024032601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lmersmastraat 15  te Groningen  Verzoeklocatie 2024032601220 </text:span>
          </text:p>
            <text:p text:style-name="common-al">De gemeente Groningen heeft op 26-03-2024 een melding sloopwerkzaamheden ontvangen voor het verwijderen van asbest aan Elmersmastraat 15  te Groningen  Verzoeklocatie 2024032601220 , dossiernummer GRN-000022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42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2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2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Elmersmastraat 15, 9745 AK Groningen, Verzoeklocatie 2024032601220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22</meta:user-defined>
    <meta:user-defined meta:name="OVERHEIDop.GmbID/DC.identifier">gmb-2024-170422</meta:user-defined>
    <meta:user-defined meta:name="OVERHEIDop.versieInformatie"/>
  </office:meta>
</office:document-meta>
</file>