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gebruik ten behoeve van een kantoor, Wilhelminastraat 16A, 5911A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helminastraat 16A, 5911AZ Venlo</text:span>
          </text:p>
            <text:p text:style-name="common-al">Voor het veranderen van het gebruik ten behoeve van een kantoor</text:p>
            <text:p text:style-name="common-al">Ontvangen op 4 april 2024</text:p>
            <text:p text:style-name="common-al">Kenmerk Z2024-0126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4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63</meta:user-defined>
    <meta:user-defined meta:name="DCTERMS.abstract">Betreft: Aanvraag op locatie Wilhelminastraat 16A, 5911AZ Venlo</meta:user-defined>
    <dc:language>nl</dc:language>
    <meta:user-defined meta:name="OVERHEIDop.locatietype/OVERHEIDop.gebiedsmarkering">Vlak</meta:user-defined>
    <meta:user-defined meta:name="DC.title">Aanvraag vergunning voor het veranderen van het gebruik ten behoeve van een kantoor, Wilhelminastraat 16A, 5911AZ Venlo</meta:user-defined>
    <meta:user-defined meta:name="DCTERMS.W3CDTF/DCTERMS.available">2024-04-18</meta:user-defined>
    <meta:user-defined meta:name="DCTERMS.W3CDTF/OVERHEIDop.jaargang">2024</meta:user-defined>
    <meta:user-defined meta:name="OVERHEIDop.publicationIssue">170421</meta:user-defined>
    <meta:user-defined meta:name="OVERHEIDop.GmbID/DC.identifier">gmb-2024-170421</meta:user-defined>
    <meta:user-defined meta:name="OVERHEIDop.versieInformatie"/>
  </office:meta>
</office:document-meta>
</file>