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 woning, Liniestraat 6, Ochten (04-0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 woning, Liniestraat 6, Ochten (04-04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042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2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2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uw woning, Liniestraat 6, Ochten (04-04-2024)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420</meta:user-defined>
    <meta:user-defined meta:name="OVERHEIDop.GmbID/DC.identifier">gmb-2024-170420</meta:user-defined>
    <meta:user-defined meta:name="OVERHEIDop.versieInformatie"/>
  </office:meta>
</office:document-meta>
</file>