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oningsfeest Hall, Dorpsstraat 7 in Ha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11 april 2024</text:p>
            <text:p text:style-name="common-al">- gelegenheid: Koningsfeest Hall </text:p>
            <text:p text:style-name="common-al">- datum: 19 april 2024 van 10.00 uur tot 02.00 uur, 20 april 2024 van 13.00 uur tot 23.00 uur 21 april 2024 van 10.00 uur tot 20.00 uur. </text:p>
            <text:p text:style-name="common-al">- locatie: Dorpsstraat 7 in Hall </text:p>
            <text:p text:style-name="common-al">Zaaknummer: Z098745</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041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1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1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Koningsfeest Hall, Dorpsstraat 7 in Hall.</meta:user-defined>
    <meta:user-defined meta:name="DCTERMS.W3CDTF/DCTERMS.available">2024-04-18</meta:user-defined>
    <meta:user-defined meta:name="DCTERMS.W3CDTF/OVERHEIDop.jaargang">2024</meta:user-defined>
    <meta:user-defined meta:name="OVERHEIDop.publicationIssue">170419</meta:user-defined>
    <meta:user-defined meta:name="OVERHEIDop.GmbID/DC.identifier">gmb-2024-170419</meta:user-defined>
    <meta:user-defined meta:name="OVERHEIDop.versieInformatie"/>
  </office:meta>
</office:document-meta>
</file>