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tijdelijke verkeersmaatregel Marathon op 21 april 2024,route doo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common-al">
            <text:span text:style-name="nadrukvet">route door Enschede</text:span>
            <text:span text:style-name="nadrukvet">,</text:span> (0153Z2024041100034): Verkeersbesluit tijdelijke verkeersmaatregel Marathon op 21 april 2024 (geaccepteerd d.d. <text:span text:style-name="nadrukvet">XXX</text:span>)</text:p>
            <text:p text:style-name="common-al">
            
          </text:p>
            <text:p text:style-name="last-al"> is al meegenomen met de hah van 17 apr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4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1100034</meta:user-defined>
    <dc:language>nl</dc:language>
    <meta:user-defined meta:name="OVERHEIDop.locatietype/OVERHEIDop.gebiedsmarkering">Vlak</meta:user-defined>
    <meta:user-defined meta:name="DC.title">Melding Verkeersbesluit tijdelijke verkeersmaatregel Marathon op 21 april 2024,route door Ensche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14</meta:user-defined>
    <meta:user-defined meta:name="OVERHEIDop.GmbID/DC.identifier">gmb-2024-170414</meta:user-defined>
    <meta:user-defined meta:name="OVERHEIDop.versieInformatie"/>
  </office:meta>
</office:document-meta>
</file>