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2-04-2024 hebben wij een reguliere omgevingsvergunning verleend het kappen van bomen op het adres Witterietsweg 6 in Markelo. Deze vergunning staat ingeschreven onder zaaknummer 00006241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0410</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10</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410</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24115</meta:user-defined>
    <meta:user-defined meta:name="DCTERMS.abstract">het bouwen van een schuur en het kappen van bom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12-04-2024 hebben wij een reguliere omgevingsvergunning verleend het kappen van bomen op het adres Witterietsweg 6 in Markelo. Deze vergunning staat ingeschreven onder zaaknummer 0000624115.</meta:user-defined>
    <meta:user-defined meta:name="DCTERMS.W3CDTF/DCTERMS.available">2024-04-18</meta:user-defined>
    <meta:user-defined meta:name="DCTERMS.W3CDTF/OVERHEIDop.jaargang">2024</meta:user-defined>
    <meta:user-defined meta:name="OVERHEIDop.publicationIssue">170410</meta:user-defined>
    <meta:user-defined meta:name="OVERHEIDop.GmbID/DC.identifier">gmb-2024-170410</meta:user-defined>
    <meta:user-defined meta:name="OVERHEIDop.versieInformatie"/>
  </office:meta>
</office:document-meta>
</file>